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11pt" style:font-size-asian="11pt" style:font-size-complex="11pt"/>
    </style:style>
    <style:style style:name="ce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Rubrica Fl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assif. P.A. Nº 38.315/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REFEITURA 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ARIA DE 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ERMO DE APOSTILAMENTO Nº 02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O TERMO DE COLABORAÇÃO Nº 1424/2019-SESE03-RPP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MODALIDADE: Educação Básica / Educação Infantil - Creche PROCESSO ADMINISTRATIVO: 38.315/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TICIPES: Município de Guarulhos e ONG — Instituto de Cidadania José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i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FINALIDADE DO TERMO DE APOSTILAMENTO: reajuste do valor per capita e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formidade com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ortaria nº 277/2022, de 06 de dezembro de 2022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 Secretário de Educação — Alex Viterale de Sousa, em conformidade com 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contido na Portaria nº 063/2021-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, Artigo 40; $ 1º; “a”, promove o presente TERMO DE APOSTILAMENTO, a fim de fazer constar no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Termo de Colaboração nº 1424/2019-SESE03-RPP, o que segue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 1º - As cláusulas e subcláusulas adiante passam a vigorar com 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guinte redação à partir de 1º de janeiro/2023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.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ÁUSULA TERCEIRA — DAS UNIDADES ESCOLAR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(.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6. VALOR DO “PER CAPITA”: R$ 674,00 (seiscentos é setenta e quat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ais) por vaga, acrescido de R$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245,00 (duzentos e quarenta e cinco reais) por criança atendida em berçário 1 e/ou II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7, VALOR MENSAL: R$ 160.830,00 (cento e sessenta mil, oitocento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rinta reais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)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9. VALOR MENSAL DO ACRÉSCIMO PARA CUSTEAR LOCAÇÃO: R$ 6.848,60 (sei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il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itocentos e quarenta e oito reais c sessenta centavos) e IPTU: R$ 517,62 (quinhentos e dezessete reais e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sessenta e dois centavos - (em PARCELAS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10. VALOR DO REPASSE QUADRIMESTRAL: R$ 643.320,00 (seiscentos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arenta e três mil, trezentos e vinte reais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11. VALOR DO REPASSE QUADRIMESTRAL (Liberado em Maio e Setembro —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forme art. 29,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parágrafo 2º, da Portaria nº 063/2021-SE - com acréscimo de 50% do valor correspondente a 01 mês)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$ 723.735,00 (setecentos e vinte e três mil, setecentos e trinta e cinc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ais), sendo o contido dentro dest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valor: R$ 643.320,00 (seiscentos e quarenta e três mil, trezentos e vinte reais) — correspondente ao subsíd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a manutenção da unidade escolar e R$ 80.415,00 (oitenta mil, quatrocentos e quinze reais), assi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istribuídos: 20% para aquisição de bens permanentes correspondente a R$ 16.083,09 (dezesseis mil e oiten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três reais) é a diferença correspondente a R$ 64.332,00 (sessenta e quatro mil, trezentos e trinta e dois reais)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ara demais despesas, conforme quadro abaixo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passe Abril Meio Setembro Maio Setembr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rmanente R$ 14.500,76 R$ 13.819,26 R$ 13.839,26 R$ 15.536,61 R$</text:span></text:p>
          </table:table-cell>
          <table:table-cell table:number-columns-repeated="16383"/>
        </table:table-row>
        <table:table-row table:style-name="ro1">
          <table:table-cell office:value-type="float" office:value="15536.61" table:style-name="ce3">
            <text:p>15,536.6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umo R$ 58.003,03 R$ 55.357,03 R$ 55.357,03 R$ 62,146,44 R$ 62.146,44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epasse Maio Setembro Mai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Permanente R$ 16.083,00 R$ 16.083,00 R$ 16.083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sumo R$ 64.332,00 R$ 64.332,00 R$ 64.332,00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ubrica Fi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lassif, PA, Nº 38315/2019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12. VALOR DO TERMO DE COLABORAÇÃO: R$ 9.493.971,44 (nove milhões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quatrocentos e novent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 três mil, novecentos e setenta e um reais e quarenta e quatro centavos), sendo para o exercício de 2023 o val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 R$ 2.179.184,64 (dois milhões, cento e setenta e nove mil, cento 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itenta e quatro reais e sessenta e quatro centavos)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3.13, DOTAÇÃO ORÇAMENTÁRIA: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Os recursos financeiros encontram respaldo no orçamento anual, nos termo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onfirmados pelo Ordenador d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Despesa, onerando as seguintes dotações orçamentárias: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º 1480-0810.1236500062.035.01.2100000.335039.00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Nº 1482-0810.1236500062.035.01.2100000,445039,005</text:span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pan text:style-name="T1">Art 2º - Permanecem inalteradas as demais cláusulas.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m 21 de dezembro de 2022,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Álne Fiterale de Soti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E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Secretário de Educação ,</text:span></text:p>
          </table:table-cell>
          <table:table-cell table:number-columns-repeated="16383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Online2PDF.com</meta:initial-creator>
    <dc:creator>Online2PDF.com</dc:creator>
    <meta:creation-date>2024-10-24T01:55:11Z</meta:creation-date>
    <dc:date>2024-10-23T23:55:13Z</dc:date>
    <meta:editing-duration>PT0S</meta:editing-duration>
  </office:meta>
</office:document-meta>
</file>